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740757, Tochtweg tegenover 15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kantoor, distributiecentrum en maken uitrit </text:p>
            <text:p text:style-name="common-al">OLO-nummer: 7740757</text:p>
            <text:p text:style-name="common-al">Locatie: Tochtweg tegenover 15 Pijnacker</text:p>
            <text:p text:style-name="common-al">Datum besluit: 03-11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482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2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2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428158</meta:user-defined>
    <meta:user-defined meta:name="DCTERMS.abstract">Bouwen kantoor, distributiecentrum en mak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740757, Tochtweg tegenover 15 Pijnacke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820</meta:user-defined>
    <meta:user-defined meta:name="OVERHEIDop.GmbID/DC.identifier">gmb-2023-474820</meta:user-defined>
    <meta:user-defined meta:name="OVERHEIDop.versieInformatie"/>
  </office:meta>
</office:document-meta>
</file>