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ien bomen, tegenover Oostereinde 41, 968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23, kappen tien bomen, tegenover Oostereinde 41, 9682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1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ien bomen, tegenover Oostereinde 41, 9682 TB Winscho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19</meta:user-defined>
    <meta:user-defined meta:name="OVERHEIDop.GmbID/DC.identifier">gmb-2023-474819</meta:user-defined>
    <meta:user-defined meta:name="OVERHEIDop.versieInformatie"/>
  </office:meta>
</office:document-meta>
</file>