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tijdelijke wijzigen van het gebruik van de parkeerplaats voor het plaatsen van een bouwcontainer, Westgracht 39 1781N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Westgracht 39 1781NE Den Helder, tijdelijke wijzigen van het gebruik van de parkeerplaats voor het plaatsen van een bouwcontainer</text:p>
            <text:p text:style-name="common-al">Datum ontvangst: 03-11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481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1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1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35</meta:user-defined>
    <meta:user-defined meta:name="DCTERMS.abstract">tijdelijke wijzigen van het gebruik van de parkeerplaats voor het plaatsen van een bouwcontainer</meta:user-defined>
    <dc:language>nl</dc:language>
    <meta:user-defined meta:name="OVERHEIDop.locatietype/OVERHEIDop.gebiedsmarkering">Punt</meta:user-defined>
    <meta:user-defined meta:name="DC.title">Gemeente Den Helder, aangevraagde omgevingsvergunning, tijdelijke wijzigen van het gebruik van de parkeerplaats voor het plaatsen van een bouwcontainer, Westgracht 39 1781NE Den Helder</meta:user-defined>
    <meta:user-defined meta:name="DCTERMS.W3CDTF/DCTERMS.available">2023-11-17</meta:user-defined>
    <meta:user-defined meta:name="DCTERMS.W3CDTF/OVERHEIDop.jaargang">2023</meta:user-defined>
    <meta:user-defined meta:name="OVERHEIDop.publicationIssue">474814</meta:user-defined>
    <meta:user-defined meta:name="OVERHEIDop.GmbID/DC.identifier">gmb-2023-474814</meta:user-defined>
    <meta:user-defined meta:name="OVERHEIDop.versieInformatie"/>
  </office:meta>
</office:document-meta>
</file>