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woning, Nieuweweg 5, 9682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23, herbouwen woning, Nieuweweg 5, 9682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1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woning, Nieuweweg 5, 9682RL Oostwo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11</meta:user-defined>
    <meta:user-defined meta:name="OVERHEIDop.GmbID/DC.identifier">gmb-2023-474811</meta:user-defined>
    <meta:user-defined meta:name="OVERHEIDop.versieInformatie"/>
  </office:meta>
</office:document-meta>
</file>