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renkraan op 14 november aan de parkeerplaats bij de school aan Bergmolen 3 te Blad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plaatsen van een torenkraan op 14 november aan de parkeerplaats bij de school aan Bergmolen 3 te Bladel  . Het kenmerk van de gemeente voor deze zaak is ZBLA2023-00087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7480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0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0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BLA2023-000877</meta:user-defined>
    <meta:user-defined meta:name="DCTERMS.abstract">plaatsen van een torenkraan op 14 november</meta:user-defined>
    <dc:language>nl</dc:language>
    <meta:user-defined meta:name="OVERHEIDop.locatietype/OVERHEIDop.gebiedsmarkering">Punt</meta:user-defined>
    <meta:user-defined meta:name="DC.title">Aanvraag vergunning voor het plaatsen van een torenkraan op 14 november aan de parkeerplaats bij de school aan Bergmolen 3 te Blad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07</meta:user-defined>
    <meta:user-defined meta:name="OVERHEIDop.GmbID/DC.identifier">gmb-2023-474807</meta:user-defined>
    <meta:user-defined meta:name="OVERHEIDop.versieInformatie"/>
  </office:meta>
</office:document-meta>
</file>