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op grond van ruimtelijke regels, Torenstraat 1, 3 en 5, 9671 E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0/2023, slopen op grond van ruimtelijke regels, Torenstraat 1, 3 en 5, 9671 E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480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0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0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ingediende aanvraag omgevingsvergunning, slopen op grond van ruimtelijke regels, Torenstraat 1, 3 en 5, 9671 EC Winscho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02</meta:user-defined>
    <meta:user-defined meta:name="OVERHEIDop.GmbID/DC.identifier">gmb-2023-474802</meta:user-defined>
    <meta:user-defined meta:name="OVERHEIDop.versieInformatie"/>
  </office:meta>
</office:document-meta>
</file>