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1177) Veursestraatweg 63 Leidschendam  kappen van een boom in de voortuin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 kappen van een boom in de voortuin (Ei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79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1177) Veursestraatweg 63 Leidschendam  kappen van een boom in de voortuin (Eik)</meta:user-defined>
    <meta:user-defined meta:name="DCTERMS.W3CDTF/DCTERMS.available">2023-11-08</meta:user-defined>
    <meta:user-defined meta:name="DCTERMS.W3CDTF/OVERHEIDop.jaargang">2023</meta:user-defined>
    <meta:user-defined meta:name="OVERHEIDop.externeBijlage">Aanvraag|exb-2023-52289</meta:user-defined>
    <meta:user-defined meta:name="OVERHEIDop.externeBijlage">Foto's|exb-2023-52290</meta:user-defined>
    <meta:user-defined meta:name="OVERHEIDop.publicationIssue">474799</meta:user-defined>
    <meta:user-defined meta:name="OVERHEIDop.GmbID/DC.identifier">gmb-2023-474799</meta:user-defined>
    <meta:user-defined meta:name="OVERHEIDop.versieInformatie"/>
  </office:meta>
</office:document-meta>
</file>