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n woning, Naast 't Zand 44 woning A te De Meern, HZ_WABO-23-37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st 't Zand 44 woning A te De Meern</text:span>
          </text:p>
            <text:p text:style-name="common-al">HZ_WABO-23-37027</text:p>
            <text:p text:style-name="common-al">Toelichting: het bouwen van en woning</text:p>
            <text:p text:style-name="common-al">Datum ontvangst aanvraag: 2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479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9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9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n woning, Naast 't Zand 44 woning A te De Meern, HZ_WABO-23-37027</meta:user-defined>
    <meta:user-defined meta:name="DCTERMS.W3CDTF/DCTERMS.available">2023-11-08</meta:user-defined>
    <meta:user-defined meta:name="DCTERMS.W3CDTF/OVERHEIDop.jaargang">2023</meta:user-defined>
    <meta:user-defined meta:name="OVERHEIDop.externeBijlage">Publiceerbaar-A|exb-2023-52288</meta:user-defined>
    <meta:user-defined meta:name="OVERHEIDop.publicationIssue">474795</meta:user-defined>
    <meta:user-defined meta:name="OVERHEIDop.GmbID/DC.identifier">gmb-2023-474795</meta:user-defined>
    <meta:user-defined meta:name="OVERHEIDop.versieInformatie"/>
  </office:meta>
</office:document-meta>
</file>