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kkel 5, 6591TJ Gennep - </text:span>het plaatsen van een tuinhuis (Z2023-00001039, ontvangstdatum 30 okto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478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8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9</meta:user-defined>
    <meta:user-defined meta:name="DCTERMS.abstract">Betreft: aanvraag Omgevingsvergunning - Wikkel 5, 6591TJ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82</meta:user-defined>
    <meta:user-defined meta:name="OVERHEIDop.GmbID/DC.identifier">gmb-2023-474782</meta:user-defined>
    <meta:user-defined meta:name="OVERHEIDop.versieInformatie"/>
  </office:meta>
</office:document-meta>
</file>