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9 rijwoningen en 3 appartementen op locatie Zundert (ZDT02) sectie E nummer 2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Zundert een aanvraag voor een omgevingsvergunning ontvangen voor het realiseren van 9 rijwoningen en 3 appartementen op locatie Zundert (ZDT02) sectie E nummer 2053. De aanvraag is geregistreerd onder zaaknummer 0879ZV202300398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47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398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9 rijwoningen en 3 appartementen op locatie Zundert (ZDT02) sectie E nummer 205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81</meta:user-defined>
    <meta:user-defined meta:name="OVERHEIDop.GmbID/DC.identifier">gmb-2023-474781</meta:user-defined>
    <meta:user-defined meta:name="OVERHEIDop.versieInformatie"/>
  </office:meta>
</office:document-meta>
</file>