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Hoefbladlaa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text:p>
            <text:p text:style-name="common-al">Voor: Deka Supermarkten B.V.  </text:p>
            <text:p text:style-name="common-al">Locatie: Hoefbladlaan 27</text:p>
            <text:p text:style-name="common-al">Zaaknummer: 7186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Hoefbladlaan 27</meta:user-defined>
    <meta:user-defined meta:name="DCTERMS.W3CDTF/DCTERMS.available">2023-02-02</meta:user-defined>
    <meta:user-defined meta:name="DCTERMS.W3CDTF/OVERHEIDop.jaargang">2023</meta:user-defined>
    <meta:user-defined meta:name="OVERHEIDop.publicationIssue">47478</meta:user-defined>
    <meta:user-defined meta:name="OVERHEIDop.GmbID/DC.identifier">gmb-2023-47478</meta:user-defined>
    <meta:user-defined meta:name="OVERHEIDop.versieInformatie"/>
  </office:meta>
</office:document-meta>
</file>