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31 5575CD Luyksgestel, aanleggen van een inrit/uitweg (via Zoeferbeem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72
</text:p>
            <text:p text:style-name="common-al">
Datum ontvangst: 03-11-2023
</text:p>
            <text:p text:style-name="common-al">
Omschrijving: Rijt 31 5575CD Luyksgestel, aanleggen van een inrit/uitweg (via Zoeferbeemd)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7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2072</meta:user-defined>
    <meta:user-defined meta:name="DCTERMS.abstract">aanleggen van een inrit/uitweg (via Zoeferbeemd)</meta:user-defined>
    <dc:language>nl</dc:language>
    <meta:user-defined meta:name="OVERHEIDop.locatietype/OVERHEIDop.gebiedsmarkering">Punt</meta:user-defined>
    <meta:user-defined meta:name="DC.title">Ingekomen aanvraag omgevingsvergunning, Rijt 31 5575CD Luyksgestel, aanleggen van een inrit/uitweg (via Zoeferbeemd)</meta:user-defined>
    <meta:user-defined meta:name="DCTERMS.W3CDTF/DCTERMS.available">2023-11-08</meta:user-defined>
    <meta:user-defined meta:name="DCTERMS.W3CDTF/OVERHEIDop.jaargang">2023</meta:user-defined>
    <meta:user-defined meta:name="OVERHEIDop.publicationIssue">474776</meta:user-defined>
    <meta:user-defined meta:name="OVERHEIDop.GmbID/DC.identifier">gmb-2023-474776</meta:user-defined>
    <meta:user-defined meta:name="OVERHEIDop.versieInformatie"/>
  </office:meta>
</office:document-meta>
</file>