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 aan Leemweg 6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27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 november 2023. De gemeente Barneveld neemt daarover waarschijnlijk binnen 8 weken na 3 nov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477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7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7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ijgebouw aan Leemweg 6 Terschuur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773</meta:user-defined>
    <meta:user-defined meta:name="OVERHEIDop.GmbID/DC.identifier">gmb-2023-474773</meta:user-defined>
    <meta:user-defined meta:name="OVERHEIDop.versieInformatie"/>
  </office:meta>
</office:document-meta>
</file>