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Isaac Sweersstraat 21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275</text:p>
            <text:p text:style-name="common-al">Ontvangen op 2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477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7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Isaac Sweersstraat 21 Nijkerk, het plaatsen van een dakkapel aan de voorzijde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70</meta:user-defined>
    <meta:user-defined meta:name="OVERHEIDop.GmbID/DC.identifier">gmb-2023-474770</meta:user-defined>
    <meta:user-defined meta:name="OVERHEIDop.versieInformatie"/>
  </office:meta>
</office:document-meta>
</file>