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van de gevels van de woning, Waddenzeestraat 7 1784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ddenzeestraat 7 1784VA Den Helder, renoveren van de gevels van de woning</text:p>
            <text:p text:style-name="common-al">Datum ontvangst: 02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76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1</meta:user-defined>
    <meta:user-defined meta:name="DCTERMS.abstract">renoveren van de gevels van de woning</meta:user-defined>
    <dc:language>nl</dc:language>
    <meta:user-defined meta:name="OVERHEIDop.locatietype/OVERHEIDop.gebiedsmarkering">Punt</meta:user-defined>
    <meta:user-defined meta:name="DC.title">Gemeente Den Helder, aangevraagde omgevingsvergunning, renoveren van de gevels van de woning, Waddenzeestraat 7 1784VA Den Held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4768</meta:user-defined>
    <meta:user-defined meta:name="OVERHEIDop.GmbID/DC.identifier">gmb-2023-474768</meta:user-defined>
    <meta:user-defined meta:name="OVERHEIDop.versieInformatie"/>
  </office:meta>
</office:document-meta>
</file>