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40 woningen aan Valkseweg 0 naast nr.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27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3. De gemeente Barneveld neemt daarover waarschijnlijk binnen 8 weken na 2 nov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40 woningen aan Valkseweg 0 naast nr. 99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66</meta:user-defined>
    <meta:user-defined meta:name="OVERHEIDop.GmbID/DC.identifier">gmb-2023-474766</meta:user-defined>
    <meta:user-defined meta:name="OVERHEIDop.versieInformatie"/>
  </office:meta>
</office:document-meta>
</file>