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bouwen van een stro-stal aan Schoonderbekerweg 13 De Gli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rneveld heeft een aanvraag voor een omgevingsvergunning ontvangen. Het zaaknummer is 2023W2269.</text:p>
            <text:p text:style-name="common-al">
            <text:span text:style-name="nadrukvet">Waarom publiceert de gemeente Barneveld dit bericht?</text:span>
          </text:p>
            <text:p text:style-name="common-al">Een omgevingsvergunning wordt bij de gemeente Barneveld aangevraagd om toestemming te krijgen om iets te bouwen, verbouwen, slopen, kappen of aan te leggen. Met dit bericht laat de gemeente Barneveld u weten dat er misschien iets verandert in uw omgeving. Dan kunt u op tijd reageren als u het hier niet mee eens bent.</text:p>
            <text:p text:style-name="common-al">
            <text:span text:style-name="nadrukvet">Wanneer neemt de gemeente Barneveld een besluit over de aanvraag van de vergunning?</text:span>
          </text:p>
            <text:p text:style-name="common-al">De gemeente Barneveld heeft de aanvraag voor een vergunning ontvangen op 2 november 2023. De gemeente Barneveld neemt daarover waarschijnlijk binnen 8 weken na 2 november 2023 een besluit. Als de vergunning wordt verleend, publiceert de gemeente Barneveld een nieuw bericht. Vanaf dat moment kunt u de documenten met informatie over de vergunning bekijken en een bezwaar indienen. U kunt nu nog geen bezwaar indien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 Barneveld. Dit kan via het telefoonnummer 14 034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474763</text:span><text:line-break/><text:date style:data-style-name="dag" text:fixed="true" text:date-value="2023-11-08"/><text:line-break/><text:date style:data-style-name="jaar" text:fixed="true" text:date-value="2023-1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4763</text:span><text:date style:data-style-name="nicedate" text:fixed="true" text:date-value="2023-1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4763</text:span><text:date style:data-style-name="nicedate" text:fixed="true" text:date-value="2023-1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0/xml/MC-DRP-OmgevingsvergunningAanvraa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Omgevingsvergunning voor het bouwen van een stro-stal aan Schoonderbekerweg 13 De Glind</meta:user-defined>
    <meta:user-defined meta:name="DCTERMS.W3CDTF/DCTERMS.available">2023-11-08</meta:user-defined>
    <meta:user-defined meta:name="DCTERMS.W3CDTF/OVERHEIDop.jaargang">2023</meta:user-defined>
    <meta:user-defined meta:name="OVERHEIDop.publicationIssue">474763</meta:user-defined>
    <meta:user-defined meta:name="OVERHEIDop.GmbID/DC.identifier">gmb-2023-474763</meta:user-defined>
    <meta:user-defined meta:name="OVERHEIDop.versieInformatie"/>
  </office:meta>
</office:document-meta>
</file>