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zomereik aan Harremaatweg 0 nabij nr. 18A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2266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 november 2023. De gemeente Barneveld neemt daarover waarschijnlijk binnen 8 weken na 2 november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74760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760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760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1 zomereik aan Harremaatweg 0 nabij nr. 18A Voorthuizen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4760</meta:user-defined>
    <meta:user-defined meta:name="OVERHEIDop.GmbID/DC.identifier">gmb-2023-474760</meta:user-defined>
    <meta:user-defined meta:name="OVERHEIDop.versieInformatie"/>
  </office:meta>
</office:document-meta>
</file>