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linde aan Wilhelminastraat 0 ter hoogte van nr. 7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26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 november 2023. De gemeente Barneveld neemt daarover waarschijnlijk binnen 8 weken na 2 nov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475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5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5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linde aan Wilhelminastraat 0 ter hoogte van nr. 71 Barneveld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758</meta:user-defined>
    <meta:user-defined meta:name="OVERHEIDop.GmbID/DC.identifier">gmb-2023-474758</meta:user-defined>
    <meta:user-defined meta:name="OVERHEIDop.versieInformatie"/>
  </office:meta>
</office:document-meta>
</file>