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3 Nijkerkerveen, het bouwen van een bijgebouw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58</text:p>
            <text:p text:style-name="common-al">Ontvangen op 1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7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3 Nijkerkerveen, het bouwen van een bijgebouw en uitbreiden van de won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52</meta:user-defined>
    <meta:user-defined meta:name="OVERHEIDop.GmbID/DC.identifier">gmb-2023-474752</meta:user-defined>
    <meta:user-defined meta:name="OVERHEIDop.versieInformatie"/>
  </office:meta>
</office:document-meta>
</file>