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t zaaknummer Z2023-00000018 voor een APV-vergunning voor het het innemen van een incidentele standplaats op 11 maart 2023 door de Pvd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met zaaknummer Z2023-00000018 voor een APV-vergunning voor het het innemen van een incidentele standplaats op 11 maart 2023 door de PvdD op de seizoensgebonden standplaats aan de Enschedesestraat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47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Seizoensgebonden standplaats (WE)</meta:user-defined>
    <dc:language>nl</dc:language>
    <meta:user-defined meta:name="OVERHEIDop.locatietype/OVERHEIDop.gebiedsmarkering">Punt</meta:user-defined>
    <meta:user-defined meta:name="DC.title">Kennisgeving besluit op aanvraag met zaaknummer Z2023-00000018 voor een APV-vergunning voor het het innemen van een incidentele standplaats op 11 maart 2023 door de Pvd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475</meta:user-defined>
    <meta:user-defined meta:name="OVERHEIDop.GmbID/DC.identifier">gmb-2023-47475</meta:user-defined>
    <meta:user-defined meta:name="OVERHEIDop.versieInformatie"/>
  </office:meta>
</office:document-meta>
</file>