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ilgenlaan 10 Nijkerk, het verwijderen van een dragende 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256</text:p>
            <text:p text:style-name="common-al">Ontvangen op 1 nov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474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4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4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ilgenlaan 10 Nijkerk, het verwijderen van een dragende wand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48</meta:user-defined>
    <meta:user-defined meta:name="OVERHEIDop.GmbID/DC.identifier">gmb-2023-474748</meta:user-defined>
    <meta:user-defined meta:name="OVERHEIDop.versieInformatie"/>
  </office:meta>
</office:document-meta>
</file>