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lagere milieucategorie en plaatsen van een buitenopslag en hekwerk aan Zwolleweg 3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24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1 oktober 2023. De gemeente Barneveld neemt daarover waarschijnlijk binnen 8 weken na 31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473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3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3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lagere milieucategorie en plaatsen van een buitenopslag en hekwerk aan Zwolleweg 31 Barnevel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736</meta:user-defined>
    <meta:user-defined meta:name="OVERHEIDop.GmbID/DC.identifier">gmb-2023-474736</meta:user-defined>
    <meta:user-defined meta:name="OVERHEIDop.versieInformatie"/>
  </office:meta>
</office:document-meta>
</file>