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enwal 38 Hoevelaken, het kappen van 1 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242</text:p>
            <text:p text:style-name="common-al">Ontvangen op 31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473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3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3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enwal 38 Hoevelaken, het kappen van 1 populier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34</meta:user-defined>
    <meta:user-defined meta:name="OVERHEIDop.GmbID/DC.identifier">gmb-2023-474734</meta:user-defined>
    <meta:user-defined meta:name="OVERHEIDop.versieInformatie"/>
  </office:meta>
</office:document-meta>
</file>