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van divers bereiden kippen en fr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van divers bereiden kippen en friet</text:p>
            <text:p text:style-name="common-al">Locatie: Klarendalseweg op donderdag, Geitenkamp op vrijdag en WC Kruidenhof op zaterdag</text:p>
            <text:p text:style-name="common-al">Datum: in de periode 1 maart 2023 t/m 28 februari 2033</text:p>
            <text:p text:style-name="common-al">Dossiernummer: 718516 (862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7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Arnhem - Besluit standplaatsvergunning, verkoop van divers bereiden kippen en friet</meta:user-defined>
    <meta:user-defined meta:name="DCTERMS.W3CDTF/DCTERMS.available">2023-02-02</meta:user-defined>
    <meta:user-defined meta:name="DCTERMS.W3CDTF/OVERHEIDop.jaargang">2023</meta:user-defined>
    <meta:user-defined meta:name="OVERHEIDop.publicationIssue">47472</meta:user-defined>
    <meta:user-defined meta:name="OVERHEIDop.GmbID/DC.identifier">gmb-2023-47472</meta:user-defined>
    <meta:user-defined meta:name="OVERHEIDop.versieInformatie"/>
  </office:meta>
</office:document-meta>
</file>