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ugo de Grootlaan 2 A Barneveld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2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1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ugo de Grootlaan 2 A Barneveld, het realiseren van een gesloten bodemenergiesysteem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14</meta:user-defined>
    <meta:user-defined meta:name="OVERHEIDop.GmbID/DC.identifier">gmb-2023-474714</meta:user-defined>
    <meta:user-defined meta:name="OVERHEIDop.versieInformatie"/>
  </office:meta>
</office:document-meta>
</file>