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uitbouwen van de woning aan de achterkant en zijkant aan Brahmalaan 6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20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471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1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1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uitbouwen van de woning aan de achterkant en zijkant aan Brahmalaan 68 Barneveld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713</meta:user-defined>
    <meta:user-defined meta:name="OVERHEIDop.GmbID/DC.identifier">gmb-2023-474713</meta:user-defined>
    <meta:user-defined meta:name="OVERHEIDop.versieInformatie"/>
  </office:meta>
</office:document-meta>
</file>