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Bakkersweg 52 Voorthuizen, het tijdelijk lozen van bemalingswa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BL217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74712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712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712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Bakkersweg 52 Voorthuizen, het tijdelijk lozen van bemalingswater.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712</meta:user-defined>
    <meta:user-defined meta:name="OVERHEIDop.GmbID/DC.identifier">gmb-2023-474712</meta:user-defined>
    <meta:user-defined meta:name="OVERHEIDop.versieInformatie"/>
  </office:meta>
</office:document-meta>
</file>