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: Omgevingsvergunning voor het verbouwen en uitbreiden van de woning door middel van een erker aan Henri Dunantlaan 10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Verleend. Het zaaknummer is 2023W2160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2 november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474711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711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: Omgevingsvergunning voor het verbouwen en uitbreiden van de woning door middel van een erker aan Henri Dunantlaan 10 Barneveld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4711</meta:user-defined>
    <meta:user-defined meta:name="OVERHEIDop.GmbID/DC.identifier">gmb-2023-474711</meta:user-defined>
    <meta:user-defined meta:name="OVERHEIDop.versieInformatie"/>
  </office:meta>
</office:document-meta>
</file>