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3 bomen en het knotten van 2 bomen met herplant aan Walhuisweg 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1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0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3 bomen en het knotten van 2 bomen met herplant aan Walhuisweg 5 Kootwijkerbroe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09</meta:user-defined>
    <meta:user-defined meta:name="OVERHEIDop.GmbID/DC.identifier">gmb-2023-474709</meta:user-defined>
    <meta:user-defined meta:name="OVERHEIDop.versieInformatie"/>
  </office:meta>
</office:document-meta>
</file>