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vekinkweg 30 B Wekerom, het uitbreiden van de woning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oktober 2023</text:p>
            <text:p text:style-name="common-al">Zaaknummer 2023W214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470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0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0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vekinkweg 30 B Wekerom, het uitbreiden van de woning aan de voorzijde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708</meta:user-defined>
    <meta:user-defined meta:name="OVERHEIDop.GmbID/DC.identifier">gmb-2023-474708</meta:user-defined>
    <meta:user-defined meta:name="OVERHEIDop.versieInformatie"/>
  </office:meta>
</office:document-meta>
</file>