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kter Langendijklaan 4, 5374R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3 een aanvraag omgevingsvergunning ontvangen.</text:p>
            <text:p text:style-name="common-al">Het betreft een aanvraag op locatie dokter Langendijklaan 4, 5374RM Schaijk met omschrijving "tijdelijk plaatsen van een unit t.b.v. dagbesteding (verlenging)".</text:p>
            <text:p text:style-name="common-al">De zaak is geregistreerd onder nummer 824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4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2402023</meta:user-defined>
    <meta:user-defined meta:name="DCTERMS.abstract">tijdelijk plaatsen van een unit t.b.v. dagbesteding (verlenging)</meta:user-defined>
    <dc:language>nl</dc:language>
    <meta:user-defined meta:name="OVERHEIDop.locatietype/OVERHEIDop.gebiedsmarkering">Punt</meta:user-defined>
    <meta:user-defined meta:name="DC.title">Ingediende aanvraag omgevingsvergunning dokter Langendijklaan 4, 5374RM Scha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70</meta:user-defined>
    <meta:user-defined meta:name="OVERHEIDop.GmbID/DC.identifier">gmb-2023-47470</meta:user-defined>
    <meta:user-defined meta:name="OVERHEIDop.versieInformatie"/>
  </office:meta>
</office:document-meta>
</file>