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aan de voorzijde van de woning aan Van Zuijlen van Nieveltlaan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69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aan de voorzijde van de woning aan Van Zuijlen van Nieveltlaan 16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99</meta:user-defined>
    <meta:user-defined meta:name="OVERHEIDop.GmbID/DC.identifier">gmb-2023-474699</meta:user-defined>
    <meta:user-defined meta:name="OVERHEIDop.versieInformatie"/>
  </office:meta>
</office:document-meta>
</file>