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opslaan van herbruikbare (bouw)grond aan Doesburgweg 0 /Zwolle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opslaan van herbruikbare (bouw)grond aan Doesburgweg 0 /Zwolleweg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92</meta:user-defined>
    <meta:user-defined meta:name="OVERHEIDop.GmbID/DC.identifier">gmb-2023-474692</meta:user-defined>
    <meta:user-defined meta:name="OVERHEIDop.versieInformatie"/>
  </office:meta>
</office:document-meta>
</file>