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een doorbraak leerplein in de school en het plaatsen van een buitenberging en hek aan Gerard Doustraat 1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19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een doorbraak leerplein in de school en het plaatsen van een buitenberging en hek aan Gerard Doustraat 125 Voorthuiz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89</meta:user-defined>
    <meta:user-defined meta:name="OVERHEIDop.GmbID/DC.identifier">gmb-2023-474689</meta:user-defined>
    <meta:user-defined meta:name="OVERHEIDop.versieInformatie"/>
  </office:meta>
</office:document-meta>
</file>