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rpsstraat 235 Lunteren, het maken van een in- 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november 2023</text:p>
            <text:p text:style-name="common-al">Zaaknummer 2023W195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468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8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8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rpsstraat 235 Lunteren, het maken van een in- en uitrit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688</meta:user-defined>
    <meta:user-defined meta:name="OVERHEIDop.GmbID/DC.identifier">gmb-2023-474688</meta:user-defined>
    <meta:user-defined meta:name="OVERHEIDop.versieInformatie"/>
  </office:meta>
</office:document-meta>
</file>