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lenparkweg Oost 18 Lunteren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november 2023</text:p>
            <text:p text:style-name="common-al">Zaaknummer 2023W19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68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8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8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lenparkweg Oost 18 Lunteren, het kappen van 1 berk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82</meta:user-defined>
    <meta:user-defined meta:name="OVERHEIDop.GmbID/DC.identifier">gmb-2023-474682</meta:user-defined>
    <meta:user-defined meta:name="OVERHEIDop.versieInformatie"/>
  </office:meta>
</office:document-meta>
</file>