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Evekinkweg 17 Wekerom, het realiseren van een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november 2023</text:p>
            <text:p text:style-name="common-al">Zaaknummer 2023W185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467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7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7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Evekinkweg 17 Wekerom, het realiseren van een uitbouw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675</meta:user-defined>
    <meta:user-defined meta:name="OVERHEIDop.GmbID/DC.identifier">gmb-2023-474675</meta:user-defined>
    <meta:user-defined meta:name="OVERHEIDop.versieInformatie"/>
  </office:meta>
</office:document-meta>
</file>