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weg 52 Bennekom, het realiseren van een kantoor i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3</text:p>
            <text:p text:style-name="common-al">Zaaknummer 2023W17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weg 52 Bennekom, het realiseren van een kantoor in bijgebouw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67</meta:user-defined>
    <meta:user-defined meta:name="OVERHEIDop.GmbID/DC.identifier">gmb-2023-474667</meta:user-defined>
    <meta:user-defined meta:name="OVERHEIDop.versieInformatie"/>
  </office:meta>
</office:document-meta>
</file>