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nna van Burenlaan 0 naast flatgebouw nr. 14 tot en met 90 Ede, het kappen van 3 tweestammige acacia's en 1 acac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november 2023</text:p>
            <text:p text:style-name="common-al">Zaaknummer 2023W17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66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6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6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nna van Burenlaan 0 naast flatgebouw nr. 14 tot en met 90 Ede, het kappen van 3 tweestammige acacia's en 1 acacia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64</meta:user-defined>
    <meta:user-defined meta:name="OVERHEIDop.GmbID/DC.identifier">gmb-2023-474664</meta:user-defined>
    <meta:user-defined meta:name="OVERHEIDop.versieInformatie"/>
  </office:meta>
</office:document-meta>
</file>