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sterdorpsstraat 97 Hoevelaken, het bouwen van een hooi-/stro-opslag/berging.</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3</text:p>
            <text:p text:style-name="common-al">Zaaknummer 2023W17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46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sterdorpsstraat 97 Hoevelaken, het bouwen van een hooi-/stro-opslag/berging.</meta:user-defined>
    <meta:user-defined meta:name="DCTERMS.W3CDTF/DCTERMS.available">2023-11-08</meta:user-defined>
    <meta:user-defined meta:name="DCTERMS.W3CDTF/OVERHEIDop.jaargang">2023</meta:user-defined>
    <meta:user-defined meta:name="OVERHEIDop.publicationIssue">474661</meta:user-defined>
    <meta:user-defined meta:name="OVERHEIDop.GmbID/DC.identifier">gmb-2023-474661</meta:user-defined>
    <meta:user-defined meta:name="OVERHEIDop.versieInformatie"/>
  </office:meta>
</office:document-meta>
</file>