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, Omgevingsvergunning regulier, Harskamperweg 66 Otterlo, het gedeeltelijk vernieuwen en veranderen van de 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 november 2023</text:p>
            <text:p text:style-name="common-al">Zaaknummer 2023W127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74647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647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weigerd, Omgevingsvergunning regulier, Harskamperweg 66 Otterlo, het gedeeltelijk vernieuwen en veranderen van de berging.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647</meta:user-defined>
    <meta:user-defined meta:name="OVERHEIDop.GmbID/DC.identifier">gmb-2023-474647</meta:user-defined>
    <meta:user-defined meta:name="OVERHEIDop.versieInformatie"/>
  </office:meta>
</office:document-meta>
</file>