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bouwen van bedrijfsverzamelgebouwen aan Edisonstraat 5 5a, 7 en 7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117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64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4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4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bouwen van bedrijfsverzamelgebouwen aan Edisonstraat 5 5a, 7 en 7a Barnevel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46</meta:user-defined>
    <meta:user-defined meta:name="OVERHEIDop.GmbID/DC.identifier">gmb-2023-474646</meta:user-defined>
    <meta:user-defined meta:name="OVERHEIDop.versieInformatie"/>
  </office:meta>
</office:document-meta>
</file>