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ilieumelding Activiteitenbesluit type A, Barneveldseweg 89  Lunteren, oprichten en in werking hebben van een 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34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63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3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3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meldingsplichtig, Milieumelding Activiteitenbesluit type A, Barneveldseweg 89  Lunteren, oprichten en in werking hebben van een B&amp;B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38</meta:user-defined>
    <meta:user-defined meta:name="OVERHEIDop.GmbID/DC.identifier">gmb-2023-474638</meta:user-defined>
    <meta:user-defined meta:name="OVERHEIDop.versieInformatie"/>
  </office:meta>
</office:document-meta>
</file>