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erktuigenberging met jongveestalling, Wehlseweg 1a, 7035CG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werktuigenberging met jongveestalling op locatie Wehlseweg 1a, 7035CG Kild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
            <text:p text:style-name="common-al">De aanvraag is geregistreerd onder zaaknummer Z2023-00001418.</text:p>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Dan kunt u hier op tijd op reageren.</text:p>
            <text:p text:style-name="common-al">
            <text:span text:style-name="nadrukvet">Wanneer neemt de gemeente Montferland een besluit over de aanvraag van de vergunning?</text:span>
          </text:p>
            <text:p text:style-name="common-al">Als de gemeente Montferland van plan is de vergunning te verlenen, publiceert de gemeente Montferland daarover een nieuw bericht. Vanaf dat moment kunt u de vergunning die de gemeente Montferland van plan is te verlenen op afspraak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Montferland. Dit kan via het telefoonnummer 0316-291391 en kiezen voor optie 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463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3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3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418</meta:user-defined>
    <meta:user-defined meta:name="DCTERMS.abstract">Betreft: aanvraag op locatie Wehlseweg 1a, 7035CG Kilder</meta:user-defined>
    <dc:language>nl</dc:language>
    <meta:user-defined meta:name="OVERHEIDop.locatietype/OVERHEIDop.gebiedsmarkering">Punt</meta:user-defined>
    <meta:user-defined meta:name="DC.title">Aanvraag vergunning voor het plaatsen van een werktuigenberging met jongveestalling, Wehlseweg 1a, 7035CG Kilder</meta:user-defined>
    <meta:user-defined meta:name="DCTERMS.W3CDTF/DCTERMS.available">2023-11-08</meta:user-defined>
    <meta:user-defined meta:name="DCTERMS.W3CDTF/OVERHEIDop.jaargang">2023</meta:user-defined>
    <meta:user-defined meta:name="OVERHEIDop.publicationIssue">474632</meta:user-defined>
    <meta:user-defined meta:name="OVERHEIDop.GmbID/DC.identifier">gmb-2023-474632</meta:user-defined>
    <meta:user-defined meta:name="OVERHEIDop.versieInformatie"/>
  </office:meta>
</office:document-meta>
</file>