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aanbouw aan de woning, 2e Vroonstraat 85 1781L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2e Vroonstraat 85 1781LN Den Helder, plaatsen van een aanbouw aan de woning</text:p>
            <text:p text:style-name="common-al">Datum ontvangst: 03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463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4</meta:user-defined>
    <meta:user-defined meta:name="DCTERMS.abstract">plaatsen van een aanbouw a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aanbouw aan de woning, 2e Vroonstraat 85 1781LN Den Held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74630</meta:user-defined>
    <meta:user-defined meta:name="OVERHEIDop.GmbID/DC.identifier">gmb-2023-474630</meta:user-defined>
    <meta:user-defined meta:name="OVERHEIDop.versieInformatie"/>
  </office:meta>
</office:document-meta>
</file>