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Krommenhorst (Breedenbroek) voor opladen elektrische voertuigen en dorpsaut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november 2023 </text:p>
            <text:p text:style-name="common-al">Zaaknummer: 743802</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Krommenhorst 4 in Breedenbroek parkeerplaatsen aan te wijzen voor het uitsluitend opladen van elektrische voertuigen. Daarnaast wordt voorzien in de behoefte om een van de twee parkeerplaatsen te reserveren uitsluitend voor de dorpsauto van Stichting Modern Naoberschap. </text:p>
            <text:p text:style-name="common-al">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4">
              <text:list-item text:style-override="id1-3-2-2-1-14-1">
                <text:number>•</text:number>
                <text:p text:style-name="al">Naar aanleiding van een aanvraag van een elektrisch voertuigrijder is er vraag naar een mogelijkheid om het voertuig op te laden binnen 250 meter van de woning. Daarom wordt de realisatie van een laadpaal met twee oplaadpunten voorbereid. </text:p>
              </text:list-item>
              <text:list-item text:style-override="id1-3-2-2-1-14-2">
                <text:number>•</text:number>
                <text:p text:style-name="al">Bovendien wordt de vindbaarheid en herkenbaarheid van de parkeerplaats bevorderd door het plaatsen van de betreffende verkeersborden. </text:p>
              </text:list-item>
              <text:list-item text:style-override="id1-3-2-2-1-14-3">
                <text:number>•</text:number>
                <text:p text:style-name="al">Daarnaast is er een vraag naar het opladen van de elektrische dorpsauto van Stichting Modern Naoberschap. Voor het stimuleren van duurzame vervoersmogelijkheden van mensen met een beperkte mobiliteit is een gereserveerde parkeerplaats bij een laadvoorziening voor de dorpsauto van belang.</text:p>
              </text:list-item>
              <text:list-item text:style-override="id1-3-2-2-1-14-4">
                <text:number>•</text:number>
                <text:p text:style-name="al">Ook draagt de maatregel bij aan het stimuleren van duurzame mobiliteit in het algemeen en het verbeteren van de luchtkwaliteit.</text:p>
              </text:list-item>
              <text:list-item text:style-override="id1-3-2-2-1-14-5">
                <text:number>•</text:number>
                <text:p text:style-name="al">Bovenstaande aanpak is in lijn met de vastgestelde plaatsingsleidraad uit ‘laadvisie 2023-2025, gemeente Oude IJsselstreek’.</text:p>
              </text:list-item>
              <text:list-item text:style-override="id1-3-2-2-1-14-6">
                <text:number/>
                <text:p text:style-name="al"/>
              </text:list-item>
            </text:list>
            <text:p text:style-name="common-al">Gelet op artikel 2 Wegenverkeerswet strekken de verkeersmaatregelen in dit verkeersbesluit derhalve tot:</text:p>
            <text:list text:style-name="id1-3-2-2-1-16">
              <text:list-item text:style-override="id1-3-2-2-1-16-1">
                <text:number>a.</text:number>
                <text:p text:style-name="al">het in stand houden van de weg en het waarborgen van de bruikbaarheid hiervan;</text:p>
              </text:list-item>
              <text:list-item text:style-override="id1-3-2-2-1-16-2">
                <text:number>b.</text:number>
                <text:p text:style-name="al">het voorkomen of beperken van door het verkeer veroorzaakte overlast, hinder of schade alsmede de gevolgen voor het milieu.</text:p>
              </text:list-item>
              <text:list-item text:style-override="id1-3-2-2-1-16-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capaciteit per saldo slechts met één parkeervak afneem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Eén parkeerplaats direct in te richten als parkeerplaats voor het opladen van elektrische voertuigen door plaatsing van bord E08o van bijlage I van het Reglement Verkeersregels en Verkeerstekens 1990 met een onderbord met een pijl, waaruit blijkt dat het bord voor twee parkeerplaatsen van toepassing is.</text:p>
            <text:p text:style-name="common-al">2. Eén parkeerplaats direct in te richten als gereserveerde parkeerplaats voor de dorpsauto van Stichting Modern Naoberschap door plaatsing van het bord E08 van bijlage I van het Reglement Verkeersregels en Verkeerstekens 1990 met een onderbord met hierop de tekst ‘Dorpsauto Modern Naoberschap’. </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15 november</text:span>
            <text:span text:style-name="nadrukcur">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beleidsondersteuner Team Mobiliteit</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46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Krommenhorst (Breedenbroek) voor opladen elektrische voertuigen en dorpsauto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op.verkeersbordcode">E8c</meta:user-defined>
    <dc:language>nl</dc:language>
    <meta:user-defined meta:name="OVERHEIDop.locatietype/OVERHEIDop.gebiedsmarkering">Adres</meta:user-defined>
    <meta:user-defined meta:name="DC.title">Verkeersbesluit aanwijzen parkeerplaatsen Krommenhorst (Breedenbroek) voor opladen elektrische voertuigen en dorpsauto</meta:user-defined>
    <meta:user-defined meta:name="DCTERMS.W3CDTF/DCTERMS.available">2023-11-15</meta:user-defined>
    <meta:user-defined meta:name="OVERHEIDop.externeBijlage">Bijlage 1 VB Krommenhorst 4 Breedenbroek|exb-2023-52280</meta:user-defined>
    <meta:user-defined meta:name="DCTERMS.W3CDTF/OVERHEIDop.jaargang">2023</meta:user-defined>
    <meta:user-defined meta:name="OVERHEIDop.publicationIssue">474611</meta:user-defined>
    <meta:user-defined meta:name="OVERHEIDop.GmbID/DC.identifier">gmb-2023-474611</meta:user-defined>
    <meta:user-defined meta:name="OVERHEIDop.versieInformatie"/>
  </office:meta>
</office:document-meta>
</file>