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ilieu, Molenakker 2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llands Kroon maken bekend dat zij van plan zijn een omgevingsvergunning milieu te verlenen voor de inrichting GP Groot Energie B.V. gelegen aan Molenakker 2 in Hippolytushoef. De aanvraag is ingediend voor het plaatsen van een snellader (met twee snellaadplekken) inclusief een accu(buffer)pakket op het bestaande tankstation.</text:p>
            <text:p text:style-name="common-al">
            <text:span text:style-name="nadrukvet">Ter inzage </text:span>
          </text:p>
            <text:p text:style-name="common-al">De ontwerpbeschikking en overige bijbehorende stukken liggen van 9 november 2023 tot en met </text:p>
            <text:p text:style-name="common-al">20 december 2023 ter inzage bij de gemeente Hollands Kroon (op afspraak).</text:p>
            <text:p text:style-name="common-al">Degene die de betreffende stukken in wil zien kan per e-mail een verzoek indienen bij de Omgevingsdienst Noord-Holland Noord, e-mailadres: <text:a xlink:href="mailto:postbus@odnhn.nl" xlink:type="simple">postbus@odnhn.nl</text:a> onder vermelding van het zaaknummer OMG-014553/DMS430042, waarna de stukken digitaal toegezonden zullen worden.</text:p>
            <text:p text:style-name="common-al">
            <text:span text:style-name="nadrukvet">Zienswijzen </text:span>
          </text:p>
            <text:p text:style-name="common-al">Gedurende de inzagetermijn kan eenieder schriftelijk dan wel mondeling zienswijzen indienen. Schriftelijke zienswijzen kunnen worden gericht aan de Omgevingsdienst Noord-Holland Noord, Postbus 2095, 1620 EB in Hoorn. Vermeld in uw brief het onderwerp: Zienswijze ontwerpbesluit omgevingsvergunning onderdeel milieu, Molenakker 2 in Hippolytushoef, </text:p>
            <text:p text:style-name="common-al">OMG-014553/DMS430042. Voor het indienen van een mondelinge zienswijze kunt u een afspraak maken met de afdeling Regulering van de OD NHN via telefoonnummer 088-1021 300 (graag uiterlijk ee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common-al">Meer Informatie kunt u tijdens kantooruren verkrijgen bij de Omgevingsdienst Noord-Holland Noord, telefoonnummer 088-102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459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5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5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4553/DMS430042</meta:user-defined>
    <meta:user-defined meta:name="DCTERMS.abstract">ontwerpbesluit </meta:user-defined>
    <dc:language>nl</dc:language>
    <meta:user-defined meta:name="OVERHEIDop.locatietype/OVERHEIDop.gebiedsmarkering">Adres</meta:user-defined>
    <meta:user-defined meta:name="DC.title">Ontwerpbesluit omgevingsvergunning milieu, Molenakker 2 in Hippolytushoef</meta:user-defined>
    <meta:user-defined meta:name="OVERHEIDop.datumEindeReactietermijn">2023-12-21</meta:user-defined>
    <meta:user-defined meta:name="OVERHEIDop.TilID/OVERHEIDop.terinzageleggingOP">til-2023-1913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593</meta:user-defined>
    <meta:user-defined meta:name="OVERHEIDop.GmbID/DC.identifier">gmb-2023-474593</meta:user-defined>
    <meta:user-defined meta:name="OVERHEIDop.versieInformatie"/>
  </office:meta>
</office:document-meta>
</file>