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office:automatic-styles>
  <office:body>
    <office:text>
      <text:p text:style-name="new_page_staatscourant"/>
      <text:p text:style-name="single-kop-titel">Nadere regels subsidie leefbaarheidsfonds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leefbaarheidsfonds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individu, groep of organisatie als bedoeld in artikel 4;</text:p>
              </text:list-item>
              <text:list-item text:style-override="id1-3-2-2-2-3-2">
                <text:number>b.</text:number>
                <text:p text:style-name="al">ASV: de Algemene subsidieverordening Midden-Groningen 2019;</text:p>
              </text:list-item>
              <text:list-item text:style-override="id1-3-2-2-2-3-3">
                <text:number>c.</text:number>
                <text:p text:style-name="al">college: het college van burgemeester en wethouders van de gemeente Midden-Groningen;</text:p>
              </text:list-item>
              <text:list-item text:style-override="id1-3-2-2-2-3-4">
                <text:number>d.</text:number>
                <text:p text:style-name="al">duurzame gebruiksgoederen: gebruiksgoederen die tijdens het verbruik niet onmiddellijk verloren gaan en voor meerdere activiteiten kunnen worden ingezet;</text:p>
              </text:list-item>
              <text:list-item text:style-override="id1-3-2-2-2-3-5">
                <text:number>e.</text:number>
                <text:p text:style-name="al">leefbaarheid: de sociale en culturele leefkwaliteit binnen de gemeente Midden-Groningen op het gebied van zorg, sport en beweging, cultuur en verenigingsleven.</text:p>
              </text:list-item>
              <text:list-item text:style-override="id1-3-2-2-2-3-6">
                <text:number>f.</text:number>
                <text:p text:style-name="al">subsidieplafond: het plafond 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Onder leefbaarheid wordt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1 of hooguit enkele straten. Een pleinfeest, buurtbarbecue, buurtfeest, burendag of gelijksoortige activiteiten behoren tot deze categorie;</text:p>
                  </text:list-item>
                  <text:list-item text:style-override="id1-3-2-2-4-2-2-3-2">
                    <text:number>b.</text:number>
                    <text:p text:style-name="al">activiteiten die primair zijn gericht op enkele straten of 1 buurt, maar niet gericht op een volledige wijk of volledig dorp. Activiteiten van buurtverenigingen behoren tot deze categorie;</text:p>
                  </text:list-item>
                  <text:list-item text:style-override="id1-3-2-2-4-2-2-3-3">
                    <text:number>c.</text:number>
                    <text:p text:style-name="al">activiteiten die primair gericht zijn op 1 wijk of dorp en eventueel de aangrenzende dorpen of wijken. Activiteiten die worden georganiseerd door of plaatsvinden in een jeugdhonk, dorpshuis of wijkcentrum behoren tot deze categorie, tenzij de aanvrager aannemelijk maakt dat de activiteit een activiteit is als bedoeld in onderdeel d. Activiteiten van gezelligheids-, sport- en muziekverenigingen en vergelijkbare verenigingen behoren tot deze categorie tenzij de aanvrager aannemelijk maakt dat de activiteit een activiteit is als bedoeld in onderdeel d. Activiteiten die naar hun aard in vele dorpen of wijken worden georganiseerd, behoren tot deze categorie. Voorbeelden hiervan zijn dorpsfeesten, sinterklaasintochten, carnavalsvieringen, kerstactiviteiten en nieuwjaarsvieringen;</text:p>
                  </text:list-item>
                  <text:list-item text:style-override="id1-3-2-2-4-2-2-3-4">
                    <text:number>d.</text:number>
                    <text:p text:style-name="al">activiteiten die zijn gericht op meer dan 1 wijk of dorp en de aangrenzende dorpen of wijken. Hiermee wordt eveneens activiteiten met een bovengemeentelijke uitstraling bedoeld. Voorbeelden van dergelijke activiteiten zijn jaarmarkten, festivals en sporttoernooien en -activiteiten die door meerdere sportverenigingen worden georganiseerd en/of aantoonbaar in ruime mate deelnemers trekken van verschillende dorpen en wijken en/of plaatsen buiten de gemeente Midden-Groningen. Activiteiten die een bijdrage leveren aan de emancipatie en/of deelname aan de samenleving van minderheidsgroeperingen die niet enkel gericht zijn op 1 dorp of wijk met de aangrenzende dorpen of wijken, behoren eveneens onder deze categorie.</text:p>
                  </text:list-item>
                </text:list>
              </text:list-item>
              <text:list-item text:style-override="id1-3-2-2-4-2-3">
                <text:number>3.</text:number>
                <text:p text:style-name="al">In afwijking van het eerste lid is subsidie mogelijk voor het uitgeven van publicaties. Dit betreft jubileumpublicaties van organisaties gevestigd in de gemeente Midden-Groningen, publicaties met verhalen en/of gedichten van inwoners van de gemeente Midden-Groningen en publicaties die primair handelen over de gemeente Midden-Groningen.</text:p>
              </text:list-item>
              <text:list-item text:style-override="id1-3-2-2-4-2-4">
                <text:number>4.</text:number>
                <text:p text:style-name="al">Activiteiten als bedoeld in het tweede lid, aanhef en onderdelen a en b, zijn toegankelijk voor alle bewoners van de straat of hooguit enkele straten, respectievelijk de buurt waarvoor de activiteit wordt georganiseerd.</text:p>
              </text:list-item>
              <text:list-item text:style-override="id1-3-2-2-4-2-5">
                <text:number>5.</text:number>
                <text:p text:style-name="al">Activiteiten als bedoeld in het tweede lid, aanhef en onderdeel c zijn toegankelijk voor alle leden van de organiserende vereniging dan wel alle inwoners van het dorp of de wijk waarvoor de activiteit wordt georganiseerd.</text:p>
              </text:list-item>
              <text:list-item text:style-override="id1-3-2-2-4-2-6">
                <text:number>6.</text:number>
                <text:p text:style-name="al">Activiteiten als bedoeld in het tweede lid, aanhef en onderdeel d zijn toegankelijk voor alle geïnteresseerden.</text:p>
              </text:list-item>
              <text:list-item text:style-override="id1-3-2-2-4-2-7">
                <text:number>7.</text:number>
                <text:p text:style-name="al">Het is toegestaan om voor deelname aan een activiteit bij deelnemers een vergoeding in rekening te breng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Oprichtingskosten en instandhoudingskosten voor organisaties komen voor subsidie in aanmerking onder de volgende voorwaarden:</text:p>
                <text:list text:style-name="id1-3-2-2-6-2-2-3">
                  <text:list-item text:style-override="id1-3-2-2-6-2-2-3-1">
                    <text:number>a.</text:number>
                    <text:p text:style-name="al">oprichtingskosten komen slechts eenmalig voor subsidie in aanmerking en de organisatie waarop deze kosten betrekking heeft is voornemens om activiteiten te organiseren als bedoeld in artikel 3, eerste lid;</text:p>
                  </text:list-item>
                  <text:list-item text:style-override="id1-3-2-2-6-2-2-3-2">
                    <text:number>b.</text:number>
                    <text:p text:style-name="al">de instandhoudingskosten kunnen redelijkerwijs worden toegerekend aan de activiteit waarvoor subsidie is gevraagd.</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eerste lid zal gebruiken.</text:p>
              </text:list-item>
              <text:list-item text:style-override="id1-3-2-2-6-2-4">
                <text:number>4.</text:number>
                <text:p text:style-name="al">De volgende kosten zijn niet subsidiabel:</text:p>
                <text:list text:style-name="id1-3-2-2-6-2-4-3">
                  <text:list-item text:style-override="id1-3-2-2-6-2-4-3-1">
                    <text:number>a.</text:number>
                    <text:p text:style-name="al">kosten voor genotsmiddelen, waaronder eveneens alcoholhoudende dranken worden verstaan, en:</text:p>
                  </text:list-item>
                  <text:list-item text:style-override="id1-3-2-2-6-2-4-3-2">
                    <text:number>b.</text:number>
                    <text:p text:style-name="al">ureninzet van personen die betrokken zijn bij de organisatie van de activiteit.</text:p>
                  </text:list-item>
                </text:list>
              </text:list-item>
              <text:list-item text:style-override="id1-3-2-2-6-2-5">
                <text:number>5.</text:number>
                <text:p text:style-name="al">Kosten voor eten en niet-alcoholhoudende dranken zijn niet subsidiabel, met uitzondering van:</text:p>
                <text:list text:style-name="id1-3-2-2-6-2-5-3">
                  <text:list-item text:style-override="id1-3-2-2-6-2-5-3-1">
                    <text:number>a.</text:number>
                    <text:p text:style-name="al">kosten voor koffie en thee;</text:p>
                  </text:list-item>
                  <text:list-item text:style-override="id1-3-2-2-6-2-5-3-2">
                    <text:number>b.</text:number>
                    <text:p text:style-name="al">kosten voor eten en niet-alcoholhoudende dranken voor activiteiten waarbij eten en/of niet-alcoholhoudende dranken centraal staan en een bijdrage wordt geleverd aan de leefbaarheid als bedoeld in artikel 3, eerste lid. Een voorbeeld is het uitdelen van soep om gesprekken en ontmoetingen te faciliteren. Kosten voor eten en drinken voor activiteiten als bedoeld in artikel 3, tweede lid, aanhef en onderdeel a, waaronder buurtbarbecues, zijn niet subsidiabel. Kosten voor eten en drinken voor organisatoren, gasten en bezoekers van activiteiten die niet vallen onder de eerste volzin van dit onderdeel, zijn niet subsidiabel.</text:p>
                  </text:list-item>
                </text:list>
              </text:list-item>
              <text:list-item text:style-override="id1-3-2-2-6-2-6">
                <text:number>6.</text:number>
                <text:p text:style-name="al">Niet-gespecificeerde kosten en kosten voor aandenkens aan de activiteit of prijzen voor deelnemers komen beperkt in aanmerking voor subsidie. Met niet-gespecificeerde kosten wordt bedoeld de post onvoorzien, de post diversen of een vergelijkbare kostenpost. De subsidie voor deze kostenposten wordt als volgt gemaximeerd:</text:p>
                <text:list text:style-name="id1-3-2-2-6-2-6-3">
                  <text:list-item text:style-override="id1-3-2-2-6-2-6-3-1">
                    <text:number>a.</text:number>
                    <text:p text:style-name="al">de subsidie voor aandenkens aan de activiteit of prijzen voor deelnemers bedraagt maximaal 10% van het totaal van de overige subsidiabele kosten. In de berekening worden eventuele niet-gespecificeerde kosten niet meegenomen;</text:p>
                  </text:list-item>
                  <text:list-item text:style-override="id1-3-2-2-6-2-6-3-2">
                    <text:number>b.</text:number>
                    <text:p text:style-name="al">de subsidie voor niet-gespecificeerde kosten bedraagt maximaal 5% van het totaal van de overige subsidiabele kosten. In de berekening worden eventuele kosten voor aandenkens aan de activiteit of prijzen voor deelnemers niet meegeno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item text:style-override="id1-3-2-2-7-2-1-3-5">
                    <text:number>e.</text:number>
                    <text:p text:style-name="al">€ 500 voor het uitgeven van een publicatie als bedoeld in artikel 3, derde lid.</text:p>
                  </text:list-item>
                </text:list>
              </text:list-item>
              <text:list-item text:style-override="id1-3-2-2-7-2-2">
                <text:number>2.</text:number>
                <text:p text:style-name="al">Als het tekort op de begroting voor activiteiten als bedoeld in artikel 3, tweede of derde lid lager is dan het betreffende maximum als bedoeld in het eerste lid, bedraagt de subsidie het lagere bedrag.</text:p>
              </text:list-item>
              <text:list-item text:style-override="id1-3-2-2-7-2-3">
                <text:number>3.</text:number>
                <text:p text:style-name="al">Een aanvrager kan meerdere keren een subsidie ontvangen voor verschillende activiteiten.</text:p>
              </text:list-item>
              <text:list-item text:style-override="id1-3-2-2-7-2-4">
                <text:number>4.</text:number>
                <text:p text:style-name="al">De maximale jaarlijkse subsidieverlening per aanvrager is € 4.000.</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8-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8-2-3">
                <text:number>3.</text:number>
                <text:p text:style-name="al">De tijdvakken als bedoeld in het eerste lid zijn de volgende:</text:p>
                <text:list text:style-name="id1-3-2-2-8-2-3-3">
                  <text:list-item text:style-override="id1-3-2-2-8-2-3-3-1">
                    <text:number>a.</text:number>
                    <text:p text:style-name="al">tijdvak 1: 1 januari tot en met 28 februari, of in het geval van een schrikkeljaar, 29 februari;</text:p>
                  </text:list-item>
                  <text:list-item text:style-override="id1-3-2-2-8-2-3-3-2">
                    <text:number>b.</text:number>
                    <text:p text:style-name="al">tijdvak 2: 1 maart tot en met 30 april;</text:p>
                  </text:list-item>
                  <text:list-item text:style-override="id1-3-2-2-8-2-3-3-3">
                    <text:number>c.</text:number>
                    <text:p text:style-name="al">tijdvak 3: 1 mei tot en met 30 juni;</text:p>
                  </text:list-item>
                  <text:list-item text:style-override="id1-3-2-2-8-2-3-3-4">
                    <text:number>d.</text:number>
                    <text:p text:style-name="al">tijdvak 4: 1 juli tot en met 31 augustus;</text:p>
                  </text:list-item>
                  <text:list-item text:style-override="id1-3-2-2-8-2-3-3-5">
                    <text:number>e.</text:number>
                    <text:p text:style-name="al">tijdvak 5: 1 september tot en met 31 oktober;</text:p>
                  </text:list-item>
                  <text:list-item text:style-override="id1-3-2-2-8-2-3-3-6">
                    <text:number>f.</text:number>
                    <text:p text:style-name="al">tijdvak 6: 1 november tot en met 31 december.</text:p>
                  </text:list-item>
                </text:list>
              </text:list-item>
              <text:list-item text:style-override="id1-3-2-2-8-2-4">
                <text:number>4.</text:number>
                <text:p text:style-name="al">Voor de beoordeling in welk tijdvak een aanvraag valt, is de datum waarop de activiteit plaatsvindt bepalend.</text:p>
              </text:list-item>
              <text:list-item text:style-override="id1-3-2-2-8-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8-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voor het leefbaarheidsfonds vastgesteld aanvraagformulier.</text:p>
              </text:list-item>
              <text:list-item text:style-override="id1-3-2-2-9-2-2">
                <text:number>2.</text:number>
                <text:p text:style-name="al">Artikel 6, tweede lid, aanhef en onderdelen d en e en artikel 6, derde lid van de ASV zijn niet van toepassing op deze regeling.</text:p>
              </text:list-item>
              <text:list-item text:style-override="id1-3-2-2-9-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9-2-4">
                <text:number>4.</text:number>
                <text:p text:style-name="al">Naast hetgeen genoemd in artikel 6 van de ASV en het derde lid van dit artikel wordt de aanvraag voorzien van:</text:p>
                <text:list text:style-name="id1-3-2-2-9-2-4-3">
                  <text:list-item text:style-override="id1-3-2-2-9-2-4-3-1">
                    <text:number>a.</text:number>
                    <text:p text:style-name="al">de hoogte van het te vragen subsidiebedrag;</text:p>
                  </text:list-item>
                  <text:list-item text:style-override="id1-3-2-2-9-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artikel 7, derde lid van de ASV wordt een aanvraag om subsidie voor activiteiten die plaatsvinden in:</text:p>
                <text:list text:style-name="id1-3-2-2-10-2-1-3">
                  <text:list-item text:style-override="id1-3-2-2-10-2-1-3-1">
                    <text:number>a.</text:number>
                    <text:p text:style-name="al">tijdvak 1 ingediend vanaf 1 november 2023 tot en met 15 november 2023;</text:p>
                  </text:list-item>
                  <text:list-item text:style-override="id1-3-2-2-10-2-1-3-2">
                    <text:number>b.</text:number>
                    <text:p text:style-name="al">tijdvak 2 ingediend vanaf 18 december 2023 tot en met 1 januari 2024;</text:p>
                  </text:list-item>
                  <text:list-item text:style-override="id1-3-2-2-10-2-1-3-3">
                    <text:number>c.</text:number>
                    <text:p text:style-name="al">tijdvak 3 ingediend vanaf 21 februari 2024 tot en met 6 maart 2024;</text:p>
                  </text:list-item>
                  <text:list-item text:style-override="id1-3-2-2-10-2-1-3-4">
                    <text:number>d.</text:number>
                    <text:p text:style-name="al">tijdvak 4 ingediend vanaf 22 april 2024 tot en met 6 mei 2024;</text:p>
                  </text:list-item>
                  <text:list-item text:style-override="id1-3-2-2-10-2-1-3-5">
                    <text:number>e.</text:number>
                    <text:p text:style-name="al">tijdvak 5 ingediend vanaf 23 juni 2024 tot en met 7 juli 2024;</text:p>
                  </text:list-item>
                  <text:list-item text:style-override="id1-3-2-2-10-2-1-3-6">
                    <text:number>f.</text:number>
                    <text:p text:style-name="al">tijdvak 6 ingediend vanaf 23 augustus 2024 tot en met 6 september 2024.</text:p>
                  </text:list-item>
                </text:list>
              </text:list-item>
              <text:list-item text:style-override="id1-3-2-2-10-2-2">
                <text:number>2.</text:number>
                <text:p text:style-name="al">Aanvragen die buiten de aanvraagtermijn worden ingediend,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In afwijking van artikel 8, tweede lid van de ASV worden aanvragen verzameld tot het verstrijken van de indieningstermijn. Na het verstrijken van de indieningstermijn beslist het college binnen 6 weken vanaf de datum waarop de indieningstermijn verstreken is.</text:p>
              </text:list-item>
              <text:list-item text:style-override="id1-3-2-2-11-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derde lid, aanhef en onderdeel f van de ASV kan subsidieverlening worden geweigerd als:</text:p>
            <text:list text:style-name="id1-3-2-2-12-3">
              <text:list-item text:style-override="id1-3-2-2-12-3-1">
                <text:number>a.</text:number>
                <text:p text:style-name="al">voor de activiteit meer dan eenmaal per tijdvak subsidie van de gemeente Midden-Groningen is ontvangen;</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activiteit een politieke, godsdienstige of levensbeschouwelijke boodschap heeft;</text:p>
              </text:list-item>
              <text:list-item text:style-override="id1-3-2-2-12-3-4">
                <text:number>d.</text:number>
                <text:p text:style-name="al">aannemelijk is dat de activiteit ook zonder subsidie zonder belangrijke vertraging zou worden uitgevoerd;</text:p>
              </text:list-item>
              <text:list-item text:style-override="id1-3-2-2-12-3-5">
                <text:number>e.</text:number>
                <text:p text:style-name="al">de kosten naar het oordeel van het college niet in verhouding staan met de activiteit;</text:p>
              </text:list-item>
              <text:list-item text:style-override="id1-3-2-2-12-3-6">
                <text:number>f.</text:number>
                <text:p text:style-name="al">de activiteit op een vergelijkbare wijze door een commerciële partij wordt aangeboden.</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De subsidieontvanger toont uiterlijk 3 weken na uitvoering van de activiteit als bedoeld in artikel 3 middels 1 of meer foto’s en eventueel een kort inhoudelijk verslag aan dat de activiteit is uitgevoerd.</text:p>
              </text:list-item>
              <text:list-item text:style-override="id1-3-2-2-13-2-2">
                <text:number>2.</text:number>
                <text:p text:style-name="al">Het college voert per tijdvak als bedoeld in artikel 7, vijfde lid een aselecte steekproef uit. In afwijking van het eerste lid dient de subsidieontvanger van een verleende subsidie van € 1.000 of meer in 10% van de gevallen uiterlijk 13 weken nadat de gesubsidieerde activiteiten zijn verricht, een aanvraag tot vaststelling in. Als de steekproef een gebroken getal oplevert, wordt deze naar boven afgerond op het eerstvolgende natuurlijke getal.</text:p>
              </text:list-item>
              <text:list-item text:style-override="id1-3-2-2-13-2-3">
                <text:number>3.</text:number>
                <text:p text:style-name="al">De aanvraag tot vaststelling als bedoeld in het tweede lid bevat een inhoudelijk verslag waaruit blijkt in hoeverre de gesubsidieerde activiteiten zijn verricht en aan de verplichtingen is voldaan en een overzicht van de gegenereerde inkomsten en de gemaakte kosten.</text:p>
              </text:list-item>
              <text:list-item text:style-override="id1-3-2-2-13-2-4">
                <text:number>4.</text:number>
                <text:p text:style-name="al">Als het college toepassing geeft aan het tweede lid toont een aanvrager, indien het college dit wenst, door middel van facturen aan welke kosten zijn gemaakt.</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Het college stelt subsidies leefbaarheidsfonds direct vast.</text:p>
              </text:list-item>
              <text:list-item text:style-override="id1-3-2-2-14-2-2">
                <text:number>2.</text:number>
                <text:p text:style-name="al">Als toepassing wordt gegeven aan artikel 12, tweede lid wordt in afwijking van het eerste lid binnen 13 weken na ontvangst van een aanvraag tot vaststelling de subsidie vastgesteld. Deze termijn kan eenmaal voor ten hoogste 8 weken worden verdaagd.</text:p>
              </text:list-item>
              <text:list-item text:style-override="id1-3-2-2-14-2-3">
                <text:number>3.</text:number>
                <text:p text:style-name="al">Als een aanvraag tot subsidievaststelling niet voor het tijdstip, bedoeld in artikel 12, tweede lid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6" text:style-name="artikel">
            <text:p text:style-name="artikel_kop_titel"><text:span text:style-name="artikel_kop_label">Artikel</text:span> <text:span text:style-name="artikel_kop_nr">15</text:span> Slotbepaling</text:p>
            <text:list text:style-name="id1-3-2-2-16-2">
              <text:list-item text:style-override="id1-3-2-2-16-2-1">
                <text:number>1.</text:number>
                <text:p text:style-name="al">De toelichting bij artikel 7, vijfde en zesde lid van deze nadere regels maakt integraal onderdeel uit van deze nadere regels.</text:p>
              </text:list-item>
              <text:list-item text:style-override="id1-3-2-2-16-2-2">
                <text:number>2.</text:number>
                <text:p text:style-name="al">Deze nadere regels worden aangehaald als Nadere regels subsidie leefbaarheidsfonds Midden-Groningen 2024.</text:p>
              </text:list-item>
              <text:list-item text:style-override="id1-3-2-2-16-2-3">
                <text:number>3.</text:number>
                <text:p text:style-name="al">Deze nadere regels treden in werking op de dag na bekendmaking en per die datum worden de Nadere regels subsidie leefbaarheidsfonds Midden-Groningen 2023 ingetrokken.</text:p>
              </text:list-item>
              <text:list-item text:style-override="id1-3-2-2-16-2-4">
                <text:number>4.</text:number>
                <text:p text:style-name="al">De Nadere regels subsidie leefbaarheidsfonds Midden-Groningen 2023 blijven van toepassing op subsidieactiviteiten die in 2023 plaatsvond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31 okto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nota-toelichting_id1-3-2-4" text:style-name="nota-toelichting">
          <text:p text:style-name="kop_level0"><text:span text:style-name="label"/> <text:span text:style-name="nr"/> Toelichting bij artikel 7, vijfde en zesde lid van de Nadere regels subsidie leefbaarheidsfonds Midden-Groningen 2024</text:p>
          <text:p text:style-name="al"/>
          <text:p text:style-name="al">Subsidies voor het leefbaarheidsfonds worden toegekend aan iedere aanvrager die tijdig een aanvraag in heeft gediend en aan de voorwaarden voldoet. Per tijdvak is een bedrag beschikbaar (artikel 7, eerste lid). Bedragen die resteren van eerdere tijdvakken, worden aan de beschikbare middelen toegevoegd (artikel 7,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achtst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7, zeven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7, zeven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p text:style-name="al"/>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p text:style-name="al"/>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evraagd subsidiebedrag</text:p>
                </table:table-cell>
                <table:table-cell table:style-name="cell_frame_all" table:number-rows-spanned="1" table:number-columns-spanned="1">
                  <text:p text:style-name="table_al">Percentage van aangevraagd subsidiebedrag</text:p>
                </table:table-cell>
                <table:table-cell table:style-name="cell_frame_all" table:number-rows-spanned="1" table:number-columns-spanned="1">
                  <text:p text:style-name="table_al">Verdeling van beschikbare middelen naar rato</text:p>
                </table:table-cell>
              </table:table-row>
              <table:table-row table:style-name="row">
                <table:table-cell table:style-name="cell_frame_all" table:number-rows-spanned="1" table:number-columns-spanned="1">
                  <text:p text:style-name="table_al">Aanvrager A</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 1.714,20,- (28,57% van € 6.000,-)</text:p>
                </table:table-cell>
              </table:table-row>
              <table:table-row table:style-name="row">
                <table:table-cell table:style-name="cell_frame_all" table:number-rows-spanned="1" table:number-columns-spanned="1">
                  <text:p text:style-name="table_al">Aanvrager B</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 1.714,20,- (28,57% van € 6.000,-)</text:p>
                </table:table-cell>
              </table:table-row>
              <table:table-row table:style-name="row">
                <table:table-cell table:style-name="cell_frame_all" table:number-rows-spanned="1" table:number-columns-spanned="1">
                  <text:p text:style-name="table_al">Aanvrager C</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 1.285,80,- (21,43% van € 6.000,-)</text:p>
                </table:table-cell>
              </table:table-row>
              <table:table-row table:style-name="row">
                <table:table-cell table:style-name="cell_frame_all" table:number-rows-spanned="1" table:number-columns-spanned="1">
                  <text:p text:style-name="table_al">Aanvrager 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 857,40,- (14,29% van € 6.000,-)</text:p>
                </table:table-cell>
              </table:table-row>
              <table:table-row table:style-name="row">
                <table:table-cell table:style-name="cell_frame_all" table:number-rows-spanned="1" table:number-columns-spanned="1">
                  <text:p text:style-name="table_al">Aanvrager 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428,40 (7,14% van € 6.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6.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5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Cultuur en recreatie | Organisatie en beleid</meta:user-defined>
    <meta:user-defined meta:name="DC.source">artikel 3 van de Algemene subsidieverordening Midden-Groningen 2019]|[https://lokaleregelgeving.overheid.nl/CVDR630891/1#d117907886e82</meta:user-defined>
    <meta:user-defined meta:name="DCTERMS.alternative">Nadere regels subsidie leefbaarheidsfonds Midden-Groningen 2024</meta:user-defined>
    <dc:language>nl</dc:language>
    <meta:user-defined meta:name="OVERHEIDop.locatietype/OVERHEIDop.gebiedsmarkering">Gemeente</meta:user-defined>
    <meta:user-defined meta:name="DC.title">Nadere regels subsidie leefbaarheidsfonds Midden-Groningen 2024</meta:user-defined>
    <meta:user-defined meta:name="DCTERMS.W3CDTF/DCTERMS.available">2023-11-07</meta:user-defined>
    <meta:user-defined meta:name="DCTERMS.W3CDTF/OVERHEIDop.jaargang">2023</meta:user-defined>
    <meta:user-defined meta:name="OVERHEIDop.publicationIssue">474585</meta:user-defined>
    <meta:user-defined meta:name="OVERHEIDop.betreftRegeling">CVDR702913_1</meta:user-defined>
    <meta:user-defined meta:name="xs:date/OVERHEIDop.startdatum">2023-11-08</meta:user-defined>
    <meta:user-defined meta:name="OVERHEIDop.GmbID/DC.identifier">gmb-2023-474585</meta:user-defined>
    <meta:user-defined meta:name="OVERHEIDop.versieInformatie"/>
  </office:meta>
</office:document-meta>
</file>