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gebreide procedure omgevingsvergunning ontwerpbesluit - Paddegraafweg 2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van plan zijn het volgende besluit eerste fase milieu te verlenen. </text:p>
            <text:p text:style-name="common-al">Voor:  het veranderen van een varkenshouderij </text:p>
            <text:p text:style-name="common-al">Locatie: Paddegraafweg 2, 5249PR Rosmalen </text:p>
            <text:p text:style-name="common-al">Zaaknummer:  Z/198839 - 079614676550 </text:p>
            <text:p text:style-name="common-al">Datum terinzagelegging:  7 november 2023</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text:span text:style-name="nadrukvet">19 december 2023</text:span> in te zien via www.officielebekendmakingen.nl (zie 'Bekijk documenten'|Details).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5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839; 079614676550</meta:user-defined>
    <dc:language>nl</dc:language>
    <meta:user-defined meta:name="OVERHEIDop.locatietype/OVERHEIDop.gebiedsmarkering">Adres</meta:user-defined>
    <meta:user-defined meta:name="DC.title">Uitgebreide procedure omgevingsvergunning ontwerpbesluit - Paddegraafweg 2 Rosmalen</meta:user-defined>
    <meta:user-defined meta:name="OVERHEIDop.datumEindeReactietermijn">2023-12-19</meta:user-defined>
    <meta:user-defined meta:name="OVERHEIDop.TilID/OVERHEIDop.terinzageleggingOP">til-2023-19133</meta:user-defined>
    <meta:user-defined meta:name="DCTERMS.W3CDTF/DCTERMS.available">2023-11-07</meta:user-defined>
    <meta:user-defined meta:name="DCTERMS.W3CDTF/OVERHEIDop.jaargang">2023</meta:user-defined>
    <meta:user-defined meta:name="OVERHEIDop.publicationIssue">474583</meta:user-defined>
    <meta:user-defined meta:name="OVERHEIDop.GmbID/DC.identifier">gmb-2023-474583</meta:user-defined>
    <meta:user-defined meta:name="OVERHEIDop.versieInformatie"/>
  </office:meta>
</office:document-meta>
</file>